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Ash and gypsum by-products recycled or sol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sh and gypsum by-products recycled or sold (kt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highlight-n-g-" office:value="3667"/>
          <table:table-cell office:value-type="float" table:style-name="right-bottom-n-g-" office:value="2263"/>
          <table:table-cell office:value-type="float" table:style-name="right-bottom-n-g-" office:value="1745"/>
          <table:table-cell office:value-type="float" table:style-name="right-bottom-n-g-" office:value="1111"/>
          <table:table-cell office:value-type="float" table:style-name="right-bottom-n-g-" office:value="1587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highlight-n-" office:value="438"/>
          <table:table-cell office:value-type="float" table:style-name="lastrow-right-bottom-n-" office:value="250"/>
          <table:table-cell office:value-type="float" table:style-name="lastrow-right-bottom-n-" office:value="161"/>
          <table:table-cell office:value-type="float" table:style-name="lastrow-right-bottom-n-" office:value="134"/>
          <table:table-cell office:value-type="float" table:style-name="lastrow-right-bottom-n-" office:value="14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9:52:23Z</meta:creation-date>
    <dc:title>CLP Sustainability Report 2019 - Year in review</dc:title>
    <dc:language>en-gb</dc:language>
  </office:meta>
</office:document-meta>
</file>